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207cm" fo:margin-left="0cm" table:align="left"/>
    </style:style>
    <style:style style:name="Tabla1.A" style:family="table-column">
      <style:table-column-properties style:column-width="4.207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Preformatted_20_Text">
      <style:paragraph-properties fo:line-height="100%" fo:text-align="justify" style:justify-single-word="false"/>
      <style:text-properties style:font-name="Verdana" fo:font-size="12pt" officeooo:paragraph-rsid="000bb113" style:font-size-asian="12pt" style:font-size-complex="12pt"/>
    </style:style>
    <style:style style:name="P14" style:family="paragraph" style:parent-style-name="Preformatted_20_Text" style:master-page-name="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Verdana" fo:font-size="12pt" officeooo:paragraph-rsid="000bb113" style:font-size-asian="12pt" style:font-size-complex="12pt"/>
    </style:style>
    <style:style style:name="P15" style:family="paragraph" style:parent-style-name="Preformatted_20_Text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2pt" fo:language="es" fo:country="AR" officeooo:rsid="000bab73" officeooo:paragraph-rsid="000bb113" style:font-size-asian="12pt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b113" style:font-size-asian="12pt" style:font-name-complex="Arial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fo:font-style="italic" fo:font-weight="bold" officeooo:paragraph-rsid="000bb113" style:font-size-asian="12pt" style:font-style-asian="italic" style:font-weight-asian="bold" style:font-name-complex="Verdana" style:font-size-complex="12pt" style:font-style-complex="italic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" fo:font-size="12pt" officeooo:paragraph-rsid="000bb11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bb113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bb113" style:font-name-complex="Arial"/>
    </style:style>
    <style:style style:name="T8" style:family="text">
      <style:text-properties officeooo:rsid="000bab73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0bb113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0bb113" style:font-weight-asian="normal" style:font-weight-complex="normal"/>
    </style:style>
    <style:style style:name="T14" style:family="text">
      <style:text-properties style:text-underline-style="none" fo:font-weight="normal" officeooo:rsid="0015454b" style:font-weight-asian="normal" style:font-weight-complex="normal"/>
    </style:style>
    <style:style style:name="T15" style:family="text">
      <style:text-properties style:text-underline-style="none" fo:font-weight="normal" officeooo:rsid="0016daa9" style:font-weight-asian="normal" style:font-weight-complex="normal"/>
    </style:style>
    <style:style style:name="T16" style:family="text">
      <style:text-properties style:text-underline-style="none" fo:font-weight="normal" officeooo:rsid="0015454b" style:font-weight-asian="normal" style:font-name-complex="Verdana" style:font-weight-complex="normal"/>
    </style:style>
    <style:style style:name="T17" style:family="text">
      <style:text-properties style:text-underline-style="none" officeooo:rsid="000bb113"/>
    </style:style>
    <style:style style:name="T18" style:family="text">
      <style:text-properties style:text-underline-style="none" officeooo:rsid="0015454b"/>
    </style:style>
    <style:style style:name="T19" style:family="text">
      <style:text-properties style:text-underline-style="none" officeooo:rsid="0016daa9"/>
    </style:style>
    <style:style style:name="T20" style:family="text">
      <style:text-properties style:text-underline-style="none" officeooo:rsid="0015454b" style:font-name-complex="Verdana"/>
    </style:style>
    <style:style style:name="T21" style:family="text">
      <style:text-properties fo:font-size="11pt" style:text-underline-style="none" fo:font-weight="normal" officeooo:rsid="0015454b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1pt" style:text-underline-style="none" officeooo:rsid="0015454b" style:font-size-asian="11pt" style:font-name-complex="Verdana" style:font-size-complex="11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6"> </text:span><text:span text:style-name="T7">26</text:span><text:span text:style-name="T6"> de </text:span><text:span text:style-name="T7">junio</text:span><text:span text:style-name="T6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1">Ref.:</text:span> <text:span text:style-name="T4">Expte. Nº </text:span><text:span text:style-name="T5">28935 100% S</text:span><text:span text:style-name="T4"> - Proyecto de Ley:</text:span><text:span text:style-name="T12"> </text:span><text:span text:style-name="T13">P</text:span><text:span text:style-name="T16">or el cual se modifica el artículo 8 de la Ley 12.969 (Bomberos Voluntarios).</text:span></text:p>
      <text:p text:style-name="P19"><text:span text:style-name="T17">A</text:span><text:span text:style-name="T18">cumulado </text:span><text:span text:style-name="T20">Expte. Nº </text:span><text:span text:style-name="T18">28976 </text:span><text:span text:style-name="T19">ESF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7"/>
      <text:p text:style-name="P12"/>
      <text:p text:style-name="P20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Modi<text:span text:style-name="T10">fí</text:span>case el Artículo <text:span text:style-name="T8">N</text:span>° 8 de la Ley N<text:span text:style-name="T10">º</text:span> 12.969, el que quedará redactado de la siguiente manera: </text:p>
      <text:p text:style-name="P13"/>
      <text:p text:style-name="P14"><text:span text:style-name="T9">“Artículo N° 8</text:span>. EXENCIONES. La Federación y las Asociaciones de Bomberos Voluntarios de la <text:span text:style-name="T8">P</text:span>rovincia están exentas de toda clase de impuestos tasas y sellados provinciales, con excepción del Impuesto de Sellos aplicable a billetes de loterías, rifas, bonos de canje, tómbolas, bingos o cualquier otro medio por el cual se ofrezcan premios. <text:span text:style-name="T8">También estarán exentas del pago del servicio de agua, cloacas y del suministro de energía eléctrica. Las exenciones del Impuesto Inmobiliario y de los servicios de agua, cloacas y energía eléctrica, procederán exclusivamente sobre los inmuebles <text:s text:c="2"/>afectados a la actividad principal de la Federación y las Asociaciones de Bomberos Voluntarios. </text:span></text:p>
      <text:p text:style-name="P15">En aquellos lugares en donde la prestataria del servicio no sea el gobierno provincial, autorízase a realizar los convenios pertinentes a los efectos de dar cumplimiento a la exención.</text:p>
      <text:p text:style-name="P6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10">2</text:span>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</text:span> <text:span text:style-name="T10">26</text:span> de <text:span text:style-name="T10">junio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2</meta:editing-cycles>
    <meta:print-date>2012-10-30T08:52:35.83</meta:print-date>
    <dc:date>2014-06-27T12:20:27.216143895</dc:date>
    <meta:document-statistic meta:table-count="2" meta:image-count="1" meta:object-count="0" meta:page-count="2" meta:paragraph-count="20" meta:word-count="270" meta:character-count="1654" meta:non-whitespace-character-count="1385"/>
    <meta:template xlink:type="simple" xlink:actuate="onRequest" xlink:title="Predeterminado" xlink:href="../../../../../../../Escritorio/Datos%20de%20programa/LibreOffice/3/user/template/Predeterminado.ott" meta:date="2012-10-05T11:34:51.790000000"/>
  </office:meta>
</office:document-meta>
</file>